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12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6.01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1" calcext:value-type="float">
            <text:p>6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137" calcext:value-type="float">
            <text:p>1,137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70702:148</text:p>
          </table:table-cell>
          <table:table-cell table:style-name="ce15" office:value-type="float" office:value="1477139.11" calcext:value-type="float">
            <text:p>1,477,139.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1:080202:207</text:p>
          </table:table-cell>
          <table:table-cell table:style-name="ce15" office:value-type="float" office:value="446904.36" calcext:value-type="float">
            <text:p>446,904.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00405:68</text:p>
          </table:table-cell>
          <table:table-cell table:style-name="ce15" office:value-type="float" office:value="147536.76" calcext:value-type="float">
            <text:p>147,536.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10502:1719</text:p>
          </table:table-cell>
          <table:table-cell table:style-name="ce15" office:value-type="float" office:value="140448.28" calcext:value-type="float">
            <text:p>140,448.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4:100303:202</text:p>
          </table:table-cell>
          <table:table-cell table:style-name="ce15" office:value-type="float" office:value="981399.31" calcext:value-type="float">
            <text:p>981,399.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000000:752</text:p>
          </table:table-cell>
          <table:table-cell table:style-name="ce15" office:value-type="float" office:value="1215171.4" calcext:value-type="float">
            <text:p>1,215,171.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000000:143</text:p>
          </table:table-cell>
          <table:table-cell table:style-name="ce15" office:value-type="float" office:value="12062948.18" calcext:value-type="float">
            <text:p>12,062,948.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020301:510</text:p>
          </table:table-cell>
          <table:table-cell table:style-name="ce15" office:value-type="float" office:value="194913.03" calcext:value-type="float">
            <text:p>194,913.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000000:1278</text:p>
          </table:table-cell>
          <table:table-cell table:style-name="ce15" office:value-type="float" office:value="27075.77" calcext:value-type="float">
            <text:p>27,075.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000000:16</text:p>
          </table:table-cell>
          <table:table-cell table:style-name="ce15" office:value-type="float" office:value="8787613.24" calcext:value-type="float">
            <text:p>8,787,613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3:040202:235</text:p>
          </table:table-cell>
          <table:table-cell table:style-name="ce15" office:value-type="float" office:value="536020.29" calcext:value-type="float">
            <text:p>536,020.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040202:234</text:p>
          </table:table-cell>
          <table:table-cell table:style-name="ce15" office:value-type="float" office:value="177759.97" calcext:value-type="float">
            <text:p>177,759.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100601:32</text:p>
          </table:table-cell>
          <table:table-cell table:style-name="ce15" office:value-type="float" office:value="976043.51" calcext:value-type="float">
            <text:p>976,043.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040201:277</text:p>
          </table:table-cell>
          <table:table-cell table:style-name="ce15" office:value-type="float" office:value="27332.01" calcext:value-type="float">
            <text:p>27,332.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040201:274</text:p>
          </table:table-cell>
          <table:table-cell table:style-name="ce15" office:value-type="float" office:value="73591.34" calcext:value-type="float">
            <text:p>73,591.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100601:196</text:p>
          </table:table-cell>
          <table:table-cell table:style-name="ce15" office:value-type="float" office:value="268871.62" calcext:value-type="float">
            <text:p>268,871.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3:040201:275</text:p>
          </table:table-cell>
          <table:table-cell table:style-name="ce15" office:value-type="float" office:value="20923.63" calcext:value-type="float">
            <text:p>20,923.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100604:182</text:p>
          </table:table-cell>
          <table:table-cell table:style-name="ce15" office:value-type="float" office:value="117211.47" calcext:value-type="float">
            <text:p>117,211.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3:100603:165</text:p>
          </table:table-cell>
          <table:table-cell table:style-name="ce15" office:value-type="float" office:value="52162.19" calcext:value-type="float">
            <text:p>52,162.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3:100605:42</text:p>
          </table:table-cell>
          <table:table-cell table:style-name="ce15" office:value-type="float" office:value="155363.9" calcext:value-type="float">
            <text:p>155,363.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3:100604:183</text:p>
          </table:table-cell>
          <table:table-cell table:style-name="ce15" office:value-type="float" office:value="119651.8" calcext:value-type="float">
            <text:p>119,651.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3:100601:52</text:p>
          </table:table-cell>
          <table:table-cell table:style-name="ce15" office:value-type="float" office:value="1450201.64" calcext:value-type="float">
            <text:p>1,450,201.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3:100603:121</text:p>
          </table:table-cell>
          <table:table-cell table:style-name="ce15" office:value-type="float" office:value="328782.71" calcext:value-type="float">
            <text:p>328,782.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3:100608:74</text:p>
          </table:table-cell>
          <table:table-cell table:style-name="ce15" office:value-type="float" office:value="545850.46" calcext:value-type="float">
            <text:p>545,850.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3:040201:276</text:p>
          </table:table-cell>
          <table:table-cell table:style-name="ce15" office:value-type="float" office:value="165974.3" calcext:value-type="float">
            <text:p>165,974.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3:100611:246</text:p>
          </table:table-cell>
          <table:table-cell table:style-name="ce15" office:value-type="float" office:value="30861.55" calcext:value-type="float">
            <text:p>30,861.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3:050103:561</text:p>
          </table:table-cell>
          <table:table-cell table:style-name="ce15" office:value-type="float" office:value="162529.74" calcext:value-type="float">
            <text:p>162,529.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3:050104:1322</text:p>
          </table:table-cell>
          <table:table-cell table:style-name="ce15" office:value-type="float" office:value="212397.41" calcext:value-type="float">
            <text:p>212,397.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4:010106:15728</text:p>
          </table:table-cell>
          <table:table-cell table:style-name="ce15" office:value-type="float" office:value="5353.42" calcext:value-type="float">
            <text:p>5,353.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6:130101:1259</text:p>
          </table:table-cell>
          <table:table-cell table:style-name="ce15" office:value-type="float" office:value="86336.72" calcext:value-type="float">
            <text:p>86,336.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7:250101:644</text:p>
          </table:table-cell>
          <table:table-cell table:style-name="ce15" office:value-type="float" office:value="230594.68" calcext:value-type="float">
            <text:p>230,594.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5:190113:92</text:p>
          </table:table-cell>
          <table:table-cell table:style-name="ce15" office:value-type="float" office:value="201307.92" calcext:value-type="float">
            <text:p>201,307.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10301:386</text:p>
          </table:table-cell>
          <table:table-cell table:style-name="ce15" office:value-type="float" office:value="14512.36" calcext:value-type="float">
            <text:p>14,512.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202:498</text:p>
          </table:table-cell>
          <table:table-cell table:style-name="ce15" office:value-type="float" office:value="228503.82" calcext:value-type="float">
            <text:p>228,503.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642:1604</text:p>
          </table:table-cell>
          <table:table-cell table:style-name="ce15" office:value-type="float" office:value="1315682.3" calcext:value-type="float">
            <text:p>1,315,682.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202:499</text:p>
          </table:table-cell>
          <table:table-cell table:style-name="ce15" office:value-type="float" office:value="360669.58" calcext:value-type="float">
            <text:p>360,669.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90403:1419</text:p>
          </table:table-cell>
          <table:table-cell table:style-name="ce15" office:value-type="float" office:value="622345.19" calcext:value-type="float">
            <text:p>622,345.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1507:171</text:p>
          </table:table-cell>
          <table:table-cell table:style-name="ce15" office:value-type="float" office:value="8771.8" calcext:value-type="float">
            <text:p>8,771.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203:544</text:p>
          </table:table-cell>
          <table:table-cell table:style-name="ce15" office:value-type="float" office:value="587285.35" calcext:value-type="float">
            <text:p>587,285.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035:24</text:p>
          </table:table-cell>
          <table:table-cell table:style-name="ce15" office:value-type="float" office:value="1538727.48" calcext:value-type="float">
            <text:p>1,538,727.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110109:5146</text:p>
          </table:table-cell>
          <table:table-cell table:style-name="ce15" office:value-type="float" office:value="236103.47" calcext:value-type="float">
            <text:p>236,103.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679:152</text:p>
          </table:table-cell>
          <table:table-cell table:style-name="ce15" office:value-type="float" office:value="1062840.69" calcext:value-type="float">
            <text:p>1,062,840.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61203:216</text:p>
          </table:table-cell>
          <table:table-cell table:style-name="ce15" office:value-type="float" office:value="345410.67" calcext:value-type="float">
            <text:p>345,410.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949:2207</text:p>
          </table:table-cell>
          <table:table-cell table:style-name="ce15" office:value-type="float" office:value="21509.14" calcext:value-type="float">
            <text:p>21,509.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0090:147</text:p>
          </table:table-cell>
          <table:table-cell table:style-name="ce15" office:value-type="float" office:value="308905.25" calcext:value-type="float">
            <text:p>308,905.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1340:128</text:p>
          </table:table-cell>
          <table:table-cell table:style-name="ce15" office:value-type="float" office:value="406009.06" calcext:value-type="float">
            <text:p>406,009.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927:5</text:p>
          </table:table-cell>
          <table:table-cell table:style-name="ce15" office:value-type="float" office:value="456077.5" calcext:value-type="float">
            <text:p>456,077.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202:500</text:p>
          </table:table-cell>
          <table:table-cell table:style-name="ce15" office:value-type="float" office:value="227255.17" calcext:value-type="float">
            <text:p>227,255.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90413:385</text:p>
          </table:table-cell>
          <table:table-cell table:style-name="ce15" office:value-type="float" office:value="460000.63" calcext:value-type="float">
            <text:p>460,000.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301:744</text:p>
          </table:table-cell>
          <table:table-cell table:style-name="ce15" office:value-type="float" office:value="117963.07" calcext:value-type="float">
            <text:p>117,963.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40107:406</text:p>
          </table:table-cell>
          <table:table-cell table:style-name="ce15" office:value-type="float" office:value="334028.08" calcext:value-type="float">
            <text:p>334,028.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10106:554</text:p>
          </table:table-cell>
          <table:table-cell table:style-name="ce15" office:value-type="float" office:value="145101.6" calcext:value-type="float">
            <text:p>145,101.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2105:396</text:p>
          </table:table-cell>
          <table:table-cell table:style-name="ce15" office:value-type="float" office:value="151703.52" calcext:value-type="float">
            <text:p>151,703.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0:110314:1375</text:p>
          </table:table-cell>
          <table:table-cell table:style-name="ce15" office:value-type="float" office:value="321634.63" calcext:value-type="float">
            <text:p>321,634.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642:1605</text:p>
          </table:table-cell>
          <table:table-cell table:style-name="ce15" office:value-type="float" office:value="1641313.67" calcext:value-type="float">
            <text:p>1,641,313.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30316:311</text:p>
          </table:table-cell>
          <table:table-cell table:style-name="ce15" office:value-type="float" office:value="238093.57" calcext:value-type="float">
            <text:p>238,093.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110109:5145</text:p>
          </table:table-cell>
          <table:table-cell table:style-name="ce15" office:value-type="float" office:value="236103.47" calcext:value-type="float">
            <text:p>236,103.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50402:603</text:p>
          </table:table-cell>
          <table:table-cell table:style-name="ce15" office:value-type="float" office:value="451117.47" calcext:value-type="float">
            <text:p>451,117.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2:220301:328</text:p>
          </table:table-cell>
          <table:table-cell table:style-name="ce15" office:value-type="float" office:value="507173.83" calcext:value-type="float">
            <text:p>507,173.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601:6336</text:p>
          </table:table-cell>
          <table:table-cell table:style-name="ce15" office:value-type="float" office:value="1482496.92" calcext:value-type="float">
            <text:p>1,482,496.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0:020502:179</text:p>
          </table:table-cell>
          <table:table-cell table:style-name="ce15" office:value-type="float" office:value="128699.13" calcext:value-type="float">
            <text:p>128,699.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00401:1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100401:1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00401:1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00401:13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00401:13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00401:1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100401:1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00401:13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100401:1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00401:1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100401:1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100401:12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00401:1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100401:13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100401:10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100401:1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100401:10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100401:13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100401:1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100401:1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100401:1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100401:10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00401:10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100401:13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100401:13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100401:13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00401:10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00401:1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100401:1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100401:13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00401:10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100401:10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00401:13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100401:13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00401:12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00401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100401:12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100401:1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100401:13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100401:13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100401:1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100401:14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100401:14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100401:13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100401:13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100401:1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100401:1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100401: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100401: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100401:1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100401:1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100401:13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100401:1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100401:14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100401: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100401:1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100401:1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100401:1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100401: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100401:1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100401:15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100401:1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00401:1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100401: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00401:1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00401:13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100401:1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1:160202:3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1:160103: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1:160103: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1:160103: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1:160202:3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1:160202:3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1:160202:3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1:160202:3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1:160202:3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3:110205: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3:110205: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7:251601: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7:240801:5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7:240604:1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7:251601:3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7:240801:5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3:010402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3:010404: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3:010401:2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3:010404:2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3:010401:2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3:010401:2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3:000000: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3:000000:7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3:010404:1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3:000000:12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3:010403: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3:000000:13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3:010404:2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3:010401:1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3:010404:2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3:000000:2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3:010403: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3:000000:2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3:010401:1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3:010401: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3:000000:6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3:000000:1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3:010401:2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3:000000:1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3:010404:2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3:010404:2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3:000000:13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3:010405: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3:010404: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3:010404: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3:000000:8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3:000000:2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3:010403: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3:010401:1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3:010404: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3:000000:1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3:000000:5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3:010402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3:010401: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3:010404: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3:010404:2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3:010404: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3:000000:11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3:000000:2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3:000000:12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3:000000: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3:010402: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3:010404:1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3:000000:7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3:010404:2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3:000000:11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3:010401: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3:000000:6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3:010404: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3:010401:2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3:010401:1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3:000000:13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3:000000:11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3:000000:12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3:010404:2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3:010404: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3:010401:2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3:010405: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3:000000:5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3:000000:11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3:010401: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3:000000:7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3:000000:13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3:000000:11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3:010401: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3:010401: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3:000000: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3:000000:5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3:010404:1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3:010401: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3:000000:11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3:010404:1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3:010401:2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3:010403: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3:010404:2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3:010403: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3:010404: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3:000000:2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3:000000:2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3:000000:5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3:000000:7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3:010401: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3:000000:13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3:010402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3:010401:2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3:000000:5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3:000000:9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3:000000:13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3:000000:12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3:010404: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3:010404:1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3:010401:1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3:010404: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3:000000:13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3:010404: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3:000000:2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3:000000:11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3:000000:11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3:010401:1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3:000000:7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3:000000:13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3:010301:5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3:000000:13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3:010401: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3:010401: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3:010404: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3:000000:11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3:000000:11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3:000000:4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3:000000:13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3:000000:7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3:010401: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3:010401:2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3:010401: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3:010403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3:010401:1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3:000000:7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3:010401:1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3:000000:6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3:010401: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3:010404:2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3:010402: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3:010401:2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3:000000:12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3:010401:1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3:010404:2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3:010403: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3:010401:2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3:000000:1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3:010404: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3:010404:1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3:010401: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3:000000:2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3:010401: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3:000000:12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3:010404:2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3:000000:2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3:000000: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3:010404:1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3:000000:1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3:010401:2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3:010401:1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3:000000: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3:000000:1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0:000000:317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3:040202:1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3:040201:1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3:040201:1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3:040201:1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3:040201:3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3:040201:3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3:040201:1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3:040201:3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3:040202:2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3:040203:1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3:100601:1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3:040201:1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3:040203: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3:040201:3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3:040201:1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3:040201:2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3:040202: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3:040201:1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3:040201:2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3:040202:2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3:040201: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3:040201:1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3:040201:2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3:040201:3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3:040202:2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3:100601:1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3:040202:2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3:040203: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3:040202: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3:040201:2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3:040201:3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3:040202:1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3:100601:1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3:040201:1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3:040202:2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3:040201:2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3:100201: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3:040201:1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3:040201:1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3:040201:2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3:040203: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3:040201: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3:100601: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3:040201:1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3:100601:1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3:040201:1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3:040201:1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3:040202: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3:040201:3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3:040201: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3:040201:2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3:040201:1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3:040202:1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3:040202:2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3:040201: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3:100601: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3:040201:3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3:040202:1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3:040202:2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3:040201:1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3:040201:1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3:040202:1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3:040201: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3:040202:2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3:040202:2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3:040201:2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3:040201:3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3:040201:2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3:040202:1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3:040201: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3:100601: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3:100201: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3:100601:2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3:040201:2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3:040201: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3:040201:1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3:040202:2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3:040202: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3:040201:2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3:100601:2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3:040201:2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3:040202:2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3:040201:2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3:040201:2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3:040201:1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3:100601:1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3:040201: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3:040201:1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3:040201:2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3:040202:2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3:040202:1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3:040201:2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3:040201:1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3:040201: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3:040201:1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3:040201:2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3:040202:1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3:040201:1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3:100601:1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3:100601:2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3:100601:2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3:100601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3:040202:2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3:040201:1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3:040201:2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3:040203: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3:040201:2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3:040203: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3:040201:1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3:040202:2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3:040202:2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3:100601: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3:040202: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3:040201:1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3:100201: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3:040202: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3:040202: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3:040201: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3:040201:1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3:040201:1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3:040201:3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3:040201:3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3:040202:1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3:040202:2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3:040201:3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3:040201: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3:100601:2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3:040202:2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3:100201: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3:040201:3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3:040202:1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3:040203: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3:040201:1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3:100601:1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3:040201:1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3:040201:2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3:040201:3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3:100201: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3:100601:1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3:100201: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3:040201:3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3:040201:1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3:100601:1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3:040201:1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3:100201: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3:040201:3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3:040202:2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3:040202: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3:040201:3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3:040202: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3:100601:1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3:040201:2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3:040201:1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3:040201:1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3:040201:2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3:040201:1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3:100601:2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3:100601:1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3:040202:2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3:040201:2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3:040202:1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3:040202:2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3:040201: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3:040201:1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3:100601: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3:000000:5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3:000000:8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3:000000:13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3:010404: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3:000000:12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3:000000:11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3:010403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3:010404: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3:010401:1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3:100603:2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3:100604: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3:100604: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3:100603:2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3:100603:3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3:100611:1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3:100606:1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3:100606: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3:100604:1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3:100603:1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3:100608: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3:100604: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3:100611:1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3:100603:2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3:100604:1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3:100601: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3:100606:1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3:100608: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3:100611:1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3:100603:1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3:100603: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3:100603:1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3:100608: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3:100603:1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3:100601: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3:100603:1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3:100603:2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3:100603:1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3:100602: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3:100603:1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3:100601: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3:100604: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3:100605: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3:100606: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3:100601: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3:100609: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3:100602: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3:100603:3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3:100601: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3:100603:1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3:100605:1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3:100604: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3:100601: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3:100602: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3:100603:1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3:100603:3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3:100602:1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3:100603:2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3:100603:3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3:100605:1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3:100609:1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3:100604: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3:100611:1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3:100611:1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3:100603:1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3:100611:1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3:100608: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3:100607: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3:100603:3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3:100604: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3:100605: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3:100609:1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3:100605: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3:100604: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3:100604: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3:100611:1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3:100603:2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3:100602: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3:100603:1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3:100605: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3:100607: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3:100603:1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3:100603:2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3:100609: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3:100611:1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3:100603:1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3:100603:1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3:100606:1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3:100603:3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3:100609:1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3:100606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3:100603:1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3:100603:1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3:100601: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3:100605: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3:100603:3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3:100601: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3:100607: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3:100610:1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3:100603:1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3:100608: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3:100608: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3:100603:3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3:100609: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3:100603:2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3:100603:1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3:100603:1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3:100603:1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3:100602: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3:100603:2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3:100603:1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3:100608: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3:100606:1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3:100604: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3:100608: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3:100604: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3:100605:1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3:100609:1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3:100611:1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3:100602: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3:100608: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3:100609: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3:100603:2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3:100601: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3:100603:2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3:100601: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3:100603:3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3:100609: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3:100607: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3:100609:1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3:100604: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3:100611:1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3:100601: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3:100603:1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3:100602:1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3:100602: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3:100603:1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3:100609:1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3:100607: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3:100603:1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3:100611:1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3:100603:1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3:100607: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3:100604:1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3:100611:1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3:100609: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3:100603:1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3:100605:1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3:100605: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3:100611:1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3:100603:2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3:100601: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3:100603:2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3:100607: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3:100601: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3:100603:1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3:100601: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3:100604: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3:100603:1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3:100605: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3:100606: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3:100603:3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3:100603:1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3:100603:1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3:100603:1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3:100602: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3:100603:2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3:100603:2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3:100607:1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3:100609: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3:100604:1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3:100607: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3:100605: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3:100603:1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3:100607: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3:100603:2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3:100603:1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3:100602: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3:100602: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3:100601: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3:100603:1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3:100609: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3:100603:1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3:100603:3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3:100603:1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3:100611:1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3:100603:1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3:100607: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3:100611:1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3:100601: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3:100605: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3:100603:1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3:040201:2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3:040203: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3:040201:2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3:100601: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3:040202:1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3:040201:1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3:040202:2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3:100611: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3:110201: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3:100611: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3:110202:1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3:110202:1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3:100613:1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3:100611:2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3:110202:1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3:110201:1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3:100611: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3:100611:2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3:110202:1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3:100613: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3:110201: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3:100611: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3:100611: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3:110203: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3:110201: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3:100611:2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3:100611: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3:110202:1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3:110202:1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3:100611: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3:110202:1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3:110204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3:110202:1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3:100611:2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3:110201: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3:110202:1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3:100611: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3:100611:2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3:110202:1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3:100611:2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03:110202:1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3:110202:1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3:100611: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3:110201: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03:100611: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3:110202:1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3:110202:1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3:100611: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3:110205:1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3:110202:2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3:110201: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3:110202:3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3:110201: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3:100611: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3:100613: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3:110202:2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3:100611: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3:110203: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3:110202:2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3:110202:1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3:100613:1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3:110202:2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3:110202:1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3:100613: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3:110202:1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3:110201: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3:110202:3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3:110201:1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3:100611: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3:110202:2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3:110201: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3:110202:1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3:100611: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3:110202:3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3:100611: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3:110202:1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3:100611: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3:110203:1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3:110202:2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3:110203: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3:110203: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3:110202:1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3:100611: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3:110201: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3:100611: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03:110202:1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3:100611: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3:110205:1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3:110203: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3:100611: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3:100611: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03:100611: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3:110202:1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3:110202:2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3:110202:1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3:110203: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3:110202:2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3:110202:1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3:110202:1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3:110203: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3:110202:1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3:110202:2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3:110202:2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3:110202:1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3:100611: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3:110202:1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3:110202:1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3:110202:1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3:110203: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3:110202:2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3:110202:1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03:100611: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3:110203: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03:110202:2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3:110202:2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3:110202:2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03:110201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3:110203: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3:110202:1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3:100611:2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3:110201: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3:110203: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3:100611: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3:110201: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3:100611:1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3:100611: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3:110202:2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3:100611:2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03:110203: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03:100611:2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03:100613: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03:100611:2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03:100611:2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03:100611:2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03:110203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03:100611: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03:100611: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03:110202:2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03:100611:2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03:110202:1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03:110202:1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03:110202:2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03:110204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03:110203:1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03:100611: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03:110204: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03:100611: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03:100611: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03:110202:2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03:110203: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03:110201: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03:100612: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03:110202:2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03:100611: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03:110203: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03:100611: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03:100611: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03:110203: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03:110205: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03:110201: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03:100613: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03:110202:2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03:110203: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03:110202:2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03:110203:1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03:100611: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03:110201:1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03:100611: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03:110202:1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03:100611: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03:100611:2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03:110205: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03:110202:1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03:100611: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03:100611: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03:100611:1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03:100611: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03:100611: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03:100611:1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03:100611: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03:110205: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03:110202:2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03:110202:2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03:110203: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03:110202:1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03:110202:1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03:110202:1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03:100611: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03:100612: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03:100611: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03:100611: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03:100603:1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03:100611:1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03:100607:1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03:100605: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03:100610:1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03:100604: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03:100603:3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03:100603:3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03:100606: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07:251601:2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03:110205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03:110205: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07:251601:1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07:240801:7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07:240801:5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07:240604:1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07:251601:2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07:000000:9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07:000000:6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07:251601: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07:251601:2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07:251601:3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07:240801:7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03:110202:1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03:100611: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03:110202:2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03:100611:1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03:100613: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03:110202:1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03:110202:2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03:100611:2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03:110202:1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08:090201:1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08:010302:4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08:110501:10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08:120116: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02:060101:88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02:060105:11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02:060103:12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03:030101: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02:110201: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02:190102:7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02:070103: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03:010102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02:120101:5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02:140201:3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02:060102:8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02:060102:24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02:040401:1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02:120101: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02:090901:4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02:060104:20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02:060104: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02:010301:6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02:010402: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03:100605:1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03:100101:4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03:070101:9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03:100105: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03:050105:1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03:100107: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03:040102: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03:040102: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03:030102:3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03:030102:1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04:040101:102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06:080101:7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04:010103:77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04:110101:107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05:040131:2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03:120201:3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04:010101:100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07:240102:16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12:022052:6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12:040456:22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12:040712:1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12:020720: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10:100301:4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12:020060: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12:022052:7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12:041629:4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12:042016: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10:020502:3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12:020949:5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12:020949:6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09:130501:6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12:010614: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09:050703:43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12:041805:3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10:020502:1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12:020009: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09:130318:4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11:050101:15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12:020949:6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11:130202:29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12:020949: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11:040101:6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11:130202:13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11:050101:26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11:130202:14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09:050703:39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12:010079:2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12:040483:1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12:000000: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12:041322:1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12:030158: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10:040503:5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12:020666:5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09:130501:6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09:130501:6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10:020402: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11:070201:11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11:130201:43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11:110101:29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11:130201:35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11:160101:5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12:040934:1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12:022052:7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12:021014:14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12:022052:7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11:130201:36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11:130202:36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09:120403:2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12:022052:7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12:010615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12:022052:6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12:041538:1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12:032025:2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12:020949:6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12:020949:5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09:130501:6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12:020949:6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10:110309:4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12:020949:6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09:130501:6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10:110315:1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12:020949: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12:020949: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12:020949:6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09:130501:6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09:140101:14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12:020949:6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12:020949:6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12:020949:6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12:040820: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12:020949:6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09:140101:14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12:020949:6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12:020949:6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12:020949:6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12:020949:6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10:070503:4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12:020949:6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10:050301:4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12:032109: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12:032103:3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10:060701:4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12:040088:1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12:020939:3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12:022059:1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12:042049:9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09:130501:6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09:050602:2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11:130202: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11:130201:12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09:050703:39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11:090101:2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09:050703:39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12:030251:22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12:022006:3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12:022052:5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12:040001:1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12:022052:7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12:042007: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12:022052:6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09:130312:2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09:050703:40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09:130501:6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09:050703:39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03:000000:11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03:000000: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03:000000:11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03:000000:11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03:000000:11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03:000000:11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03:000000:11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03:000000: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03:000000:10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03:000000:11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03:000000:11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03:000000:11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03:000000:11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03:010404: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03:000000:10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03:000000: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03:000000: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03:000000: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03:000000: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03:000000:11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03:000000: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03:000000:10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03:000000:10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03:100601:1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03:100601:1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03:100601:1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03:040202:2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03:040202:2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03:100601:1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07:240101:17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07:240604: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07:251601:3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07:251601:3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07:000000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07:240801:4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07:000000: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07:240101:17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07:000000:7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03:100604:1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03:110201:1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03:110203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03:110201:1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03:110202:3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03:100611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03:110201:1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07:240801:4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03:040202:2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03:040202:2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10:020101: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07:000000: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09:100201:1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09:100201: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09:100201:1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06:080206:2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08:091101: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06:110101:10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06:110101:10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06:110101:10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06:110101:10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06:110101:10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06:110101:10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06:110101:10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06:110101: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06:110101:10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06:110101:10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06:110101:10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06:110101:10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06:110101:10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06:110101:10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06:110101:10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06:110101:10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06:110101:10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30:06:110101:10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30:06:110101:10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30:06:110101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30:06:110101:10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30:06:110101:10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30:06:110101:10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30:06:110101:10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30:06:110101:10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30:06:110101:10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30:06:110101:10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30:06:110101:10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30:06:110101:10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30:06:110101:10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30:06:110101:10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30:06:110101:10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30:06:110101: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30:06:110101:10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30:06:110101:10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30:06:110101:10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30:06:110101:10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30:06:110101:10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30:06:110101:10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30:06:110101:10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30:06:110101:10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30:06:110101:10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30:06:110101:10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30:06:110101:10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30:06:110101:10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30:06:110101:10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30:06:110101:10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30:06:110101:10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30:06:110101:10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30:06:110101:10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30:06:110101:10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30:06:110101:10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30:06:110101:10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30:06:110101:10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30:06:110101:10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30:06:110101:10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30:03:050103:11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30:09:160301:2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30:12:020949:2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30:12:020949: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30:12:020949:15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30:12:020949:15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30:12:020949:6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30:12:020949:20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30:12:020949:5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30:12:020949:15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30:12:020949: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30:12:020949: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30:12:020949:20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30:12:020949:6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30:06:110101:8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30:06:110101:8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30:06:110101:8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30:06:110101:8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30:06:110101:8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30:06:110101:8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30:06:110101:8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30:06:110101:8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30:06:110101:8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30:06:110101:8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30:06:110101:8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30:06:110101:8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30:06:110101:8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30:06:110101:8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30:06:110101:9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30:06:110101:8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30:06:110101:8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30:06:110101:8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30:06:110101:8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30:06:110101:8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30:06:110101:8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30:06:110101:8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30:06:110101:8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30:06:110101:8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30:06:110101:8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30:06:110101:8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30:06:110101:8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30:06:110101:8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30:06:110101:8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30:06:110101:9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30:06:110101:8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30:06:110101:8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30:06:110101:8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30:06:110101:8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30:06:110101:8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30:06:110101:8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30:06:110101:9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30:06:110101:8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30:05:030107:2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30:05:030109: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30:06:110101:8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30:06:110101:8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30:06:110101:8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30:06:110101:8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30:06:110101:8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30:06:110101:8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30:06:110101:9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30:06:110101:8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30:06:110101:8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30:06:110101:8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30:06:110101:8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30:06:110101:8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30:06:110101:8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EEC53B5BFF011FA35EB391911D1E213B1B631518216317149A83D465E279057C1EFA22B39170BA370CC6B51CD74183381AC0C043EE95E3DC428B15D8E03922C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36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1-29T05:31:00</meta:creation-date>
    <dc:date>2024-01-17T15:32:58</dc:date>
    <meta:generator>LibreOffice/6.4.6.2$Linux_X86_64 LibreOffice_project/17c4c786810c925eb6e0da4181cd43069b44ed29</meta:generator>
    <meta:document-statistic meta:table-count="1" meta:cell-count="48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